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land Loren and the Costa Rica Holiday</text:h>
      <text:p text:style-name="Standard"/>
      <text:p text:style-name="Standard">Hello! I just got back from a week in Costa Rica, and several of my friends asked me to “report back” to them. So I'm writing a report, for them and anyone else who wants my “full scoop” on this.</text:p>
      <text:p text:style-name="Standard">Note to the wise and wary: I spent one week in a country the size of West Virginia or Denmark, and there's no way I can write about the entire country from personal experience. But hopefully you'll find this useful, and I am going to include references to a few books and websites that <text:span text:style-name="T1">I've</text:span> found worthwhile as I've done my own research on the country.</text:p>
      <text:p text:style-name="Standard"/>
      <text:h text:style-name="Heading_20_2" text:outline-level="2">My Itinerary</text:h>
      <text:p text:style-name="Standard"/>
      <text:p text:style-name="Standard">I spent a week in Costa Rica. I flew into San Jose, the capital. I took a shuttle from there to La Fortuna, on the slopes of the Arenal volcano, and spent three days there. Another shuttle took me to Tamarindo, on the Pacific coast, where I stayed another four days. Finally, a shuttle took me to the other international airport in Liberia, where I caught my flight home. </text:p>
      <text:p text:style-name="Standard"/>
      <text:h text:style-name="Heading_20_2" text:outline-level="2">The Money</text:h>
      <text:p text:style-name="Standard"/>
      <text:p text:style-name="Standard">The official currency of Costa Rica is the col<text:span text:style-name="T3">ó</text:span>n. The exchange rate, as I write this, is somewhere around 570 colones to the dollar. You'll see most prices in colones, except in places that mostly cater to tourists (there are a lot). I'm good at math, so by the end of the week I was able to mentally convert prices in my head. You can pay in dollars pretty much everywhere; you'll usually get change back in colones while taking a small hit on the exchange rate. </text:p>
      <text:p text:style-name="Standard">The bills are lovely. I recommend putting at least a few conversion equivalents in your own head if you can, such as 5700 colones is roughly $10, 3000 colones is just over $6, etc. That'll help you at first glance. That said, you can usually get better prices at places that put up prices in colones, if you're paying in colones.</text:p>
      <text:p text:style-name="Standard">And the conventional wisdom is to <text:span text:style-name="T1">never</text:span> change money from dollars to colones at the San Jose airport. You'll take a figurative beating.</text:p>
      <text:p text:style-name="Standard"/>
      <text:h text:style-name="Heading_20_2" text:outline-level="2">The Language</text:h>
      <text:p text:style-name="Standard"/>
      <text:p text:style-name="Standard">Spanish is the official language of Costa Rica. A lot of people speak at least some English. I had a shuttle driver between La Fortuna and Tamarindo who was the exception; my fledgeling Spanish got quite a workout on that five-hour drive. I could understand enough of what he told me to get the gist of it, and I was apparently understandable back to him. When we stopped for lunch, a guy from Peru who'd been sitting in the back and overhearing some of this told me I'd been doing a pretty good job.</text:p>
      <text:p text:style-name="Standard">Tourists come from all over the world. I overheard conversations in French and German, and possibly Russian or another Slavic language. And one waitress I talked to was from the Netherlands.</text:p>
      <text:p text:style-name="Standard">I highly recommend learning at least some basic Spanish. You may or may not need it, but the locals appreciate that you're trying to do things the Tico way. I've been using the Duolingo app on my iPhone, and I've probably got a semester or two equivalent of Spanish instruction under my belt at this point. It was mostly enough to deal with shopping, restaurants and bars, and at least some of my <text:soft-page-break/>interactions with the Ticos. It's not enough to be able to watch TV and understand the rapid-fire Spanish there, and the lyrics to songs were a bit obscure to me, except for a couple that had captions – I could understand more with captions. </text:p>
      <text:p text:style-name="Standard">Every now and then I found myself speaking Spanish with someone whose native language was English or (in one case) French. Because we made assumptions. :) Communication happened; it's all good.</text:p>
      <text:p text:style-name="Standard">Highway signs are all in Spanish. But most of them aren't hard to figure out.</text:p>
      <text:p text:style-name="Standard"/>
      <text:h text:style-name="Heading_20_2" text:outline-level="2">Traveling Around</text:h>
      <text:p text:style-name="Standard"/>
      <text:p text:style-name="Standard">The roads I traveled on ran the entire range from gravel/dirt to four-lane paving in decent repair. The latter was mostly the Pan-American Highway (Costa Rica route 1). Most of the cars I saw looked to be in decent repair, ten years or less old, and from a variety of countries. One of my drivers told me that they import a lot of Chinese cars and trucks because they're cheaper. Since Costa Rica imposes something like a 100% duty on imported cars, that's a factor. Also, gas is somewhat over $5/gallon, though they sell it in colones per liter.</text:p>
      <text:p text:style-name="Standard">Driving appears to be an adventure. I had two different types of driver: The ones in a hurry, and the one who wasn't. Both types appear to be well-represented among the Ticos and others on the roads. The ones in a hurry will sit on the back bumpers of slower cars until they can pull out and pass, which they do regardless of highway markings. But everyone seems to know the same set of unwritten rules.</text:p>
      <text:p text:style-name="Standard">The rules for driving as a foreigner are apparently that you can use your own country's driver's license, so long as you have a valid visa. Once your visa expires, you can't drive legally without a CR driver's license.</text:p>
      <text:p text:style-name="Standard">There are multiple shuttle services that exist to get people from one city to another around the country. The rate card I picked up for one such service (Caribe) shows prices from $20-120 US depending on distance, with one or two trips on each of their routes per day. Links for Caribe and Interbus are in the Further Explorations section below.</text:p>
      <text:p text:style-name="Standard">In general, don't expect to get anywhere in a hurry. The highest speed limit I saw anywhere was 80 KPH (50 MPH), and a lot of roads, speed limit or no, just aren't good for traveling fast on. In some ways this works to make the country seem bigger than it physically is, in the same way that eating a meal with chopsticks makes it seem like you're eating more food, because you're taking it in smaller bites. Besides, if you're in a hurry, you're really in the wrong place anyway. Enjoy the slower pace of Pura Vida.</text:p>
      <text:p text:style-name="Standard">There are also plenty of local taxis in every town; I used one in La Fortuna. The price was reasonable, especially since I paid in colones.</text:p>
      <text:p text:style-name="Standard">There are apparently people who hire out as drivers for people who want more than place-to-place transport. I didn't try that out, but the Costa Rica Escape Manual (below) recommends a couple. This may be one of those things where it really helps to know someone local.</text:p>
      <text:p text:style-name="Standard"/>
      <text:h text:style-name="Heading_20_2" text:outline-level="2">The Metric System</text:h>
      <text:p text:style-name="Standard"/>
      <text:p text:style-name="Standard">Yes, Costa Rica, like almost everyplace outside the US, uses metric. In addition to distances, you'll notice this if you have an air-conditioned room; the controls are in degrees Celsius. My quick-and-dirty SWAG calculator uses 72 degrees F = 22 degrees C, and each Celsius degree equals 9/5 of a Fahrenheit degree. And you'll get beer in 35 cL (350 mL) bottles, which translates to about 12 ounces.</text:p>
      <text:p text:style-name="Standard">All distances and speed limits are in kilometers and KPH. A kilometer is .62 miles; a mile is <text:soft-page-break/>1.6-something kilometers. My approximate internal converter uses 8 km = 5 mi.</text:p>
      <text:h text:style-name="Heading_20_2" text:outline-level="2">The Countryside</text:h>
      <text:p text:style-name="Standard"/>
      <text:p text:style-name="Standard">Overall, it's beautiful. But you knew that.</text:p>
      <text:p text:style-name="Standard">Costa Rica has a variety of climate zones, dry and wet, hot and warm and occasionally cool. Where there are people, there are cultivated things – fruit trees, pineapples, sugar cane, coffee, and most private homes seem to have gardens growing food. Fences are barbed wire held up by pollarded and coppiced trees – the trunk of the tree holds the fence wire; the shoots on the upper parts get cut and used for various things.</text:p>
      <text:p text:style-name="Standard">The country has over 300 volcanoes, ranging from dormant to active. You can easily see where they've shaped the landscape.</text:p>
      <text:p text:style-name="Standard">Homes and other structures run the range from new and well-built to ramshackle. Corrugated metal sheets are used for a lot of things, roofing, walls, etc. Old satellite dishes get repurposed as road signs. Most homes have outdoor living areas; in that climate, why not?</text:p>
      <text:p text:style-name="Standard">There are lots of interesting and sometimes exotic birds, flocks of parakeets and wild parrots. I did get to see a couple of sloths up in trees, a toucan, a crocodile, and a family of howler monkeys. I know there's a whole lot more that I didn't get to see.</text:p>
      <text:p text:style-name="Standard">Some of the best and least-expensive food in the country is at the “sodas,” little roadside food vendors. A lot of them look like shabby cafes; a couple in Tamarindo look like someone's back patio complete with BBQ grill. My advice is to try them, to speak Spanish when you do, and to pay in colones, not dollars.</text:p>
      <text:p text:style-name="Standard"/>
      <text:h text:style-name="Heading_20_2" text:outline-level="2">The People</text:h>
      <text:p text:style-name="Standard"/>
      <text:p text:style-name="Standard">Costa Rica's national motto is “Pura Vida” (pure life), and everyone seems to do their best to live it. Most of the people I encountered seem to eat healthy, to care about things like recycling and taking care of their forests and waters, and to take care of each other. On my waterfall tour, we had leftover fruit after our snack and our guide offered it to the parking lot security guy (who accepted). Things like food scraps can often just be tossed into the brush for the local fauna to enjoy. People seem to genuinely care about you, and about each other. Even my waiter in the restaurant at Liberia airport was really friendly and helpful.</text:p>
      <text:p text:style-name="Standard"/>
      <text:h text:style-name="Heading_20_2" text:outline-level="2">La Fortuna/Arenal</text:h>
      <text:p text:style-name="Standard"/>
      <text:p text:style-name="Standard">This is a largely tourist-oriented town just east of Arenal Volcano. When it's not raining, you can see Arenal from there; since this is “rain forest” country and rainy season, we only saw the volcano about half the time.</text:p>
      <text:p text:style-name="Standard">I took a tour of the Fortuna waterfall. It was described as a “car trip” with a “500 meter walk.” What it didn't say was that this was mostly straight up and down. It was a glorious experience and I'm glad I did it, but it darn near killed me getting back up the trail and stairs. If you're in better shape than me, I can recommend it.</text:p>
      <text:p text:style-name="Standard">Some of the hotels a few KM out of La Fortuna are in an area with hot springs (termalitos), and are built to take advantage of that. They're a bit pricier, but some say it's worth it.</text:p>
      <text:p text:style-name="Standard">There's an incredible amount to do in the area, especially if you're in good shape – river rafting, <text:soft-page-break/>ziplining, hikes, nature walks, etc. There's even a sloth park in La Fortuna; I didn't take their two-hour tour, but it looked to be interesting.</text:p>
      <text:p text:style-name="Standard"/>
      <text:h text:style-name="Heading_20_2" text:outline-level="2">Tamarindo</text:h>
      <text:p text:style-name="Standard"/>
      <text:p text:style-name="Standard">This is definitely a beach town, and significantly larger and busier than La Fortuna. Accommodations range from hostels to luxury hotels. You can find pretty much any type of food you want and any type of beach or water activity you want. I took a tour by boat of the estuary; that was lovely and informative, and they're not all that expensive - $30 or so for a roughly two-hour trip. We saw many different types of birds, some fish, and a crocodile. No monkeys that trip, but you often can see them. We had monkeys in the trees at our hotel though; they'd start up at about 4 AM making noises. These are howler monkeys; until you hear them you won't believe how much noise a monkey can make. They sound like a cross between a truck going over a metal mesh bridge, dogs, and some type of loud cleaning equipment.</text:p>
      <text:p text:style-name="Standard">Going off various restaurant recommendations, I tried out Nogui's and La Paloma on the beach. Both have good food and excellent service. And yes, they have tables right on the sand, some of them set up so you can sit with your favorite person side-by-side and watch the surf, the boats, and the incredible sunsets.</text:p>
      <text:p text:style-name="Standard">There are quite a few street vendors here, and if you eat out on the sand, they'll come by and try to sell you everything from bird whistles to jewelry to Tico artwork. But they're polite about taking “no” for an answer pretty much everywhere in town. I eventually ended up with a nice sharks' teeth bracelet for $5 and a 5-pack of Cuban Cohibas for $20.</text:p>
      <text:p text:style-name="Standard">I took a “sunset tour” which was more like a 5-hour afternoon sail by catamaran to a beach/cove up the coast a ways, that got back around sunset. It was awesome, complete with food and an open bar and a bunch of watersport toys (snorkel gear, noodles, mini-kayaks). They don't have a pier, so you get on a dinghy at the beach to go out to the catamaran, and then you have to get onto the cat. We all managed without falling into the water; I needed a bit of help up onto the cat, but on the return trip I'd gotten my sea legs and managed to get back into the dinghy okay. The trip was $95 and well worth it.</text:p>
      <text:p text:style-name="Standard"/>
      <text:h text:style-name="Heading_20_2" text:outline-level="2">The Beverages</text:h>
      <text:p text:style-name="Standard"/>
      <text:p text:style-name="Standard">No report of mine would be complete without some attempt to discuss and describe some of the various beverages, alcoholic and perhaps otherwise, I encountered along the way.</text:p>
      <text:p text:style-name="Standard">Costa Rica has several of its own beers. The best-known in-country is Imperial, referred to as the “National Beer of Costa Rica.” It's a Mexican-style pale lager that comes in regular and light versions. It's inexpensive, and people drink a lot of it. If you know my tastes in beer, you know that this doesn't meet them, but I can see why it does for a lot of people.</text:p>
      <text:p text:style-name="Standard">Next would be Pilsen, which is more of a German lager, and a slightly higher alcohol content than Imperial. Finally, as a wide-distribution beer, is Bavaria, which comes in light and dark varieties. The dark variety is amber in color and tastes more like what I might consider “beer.” The light is another light lager, which I'd have to taste head-to-head against Imperial to tell which was which.</text:p>
      <text:p text:style-name="Standard">I also tried a few microbrews while in the area. There were a couple of decent IPAs up at a restaurant in La Fortuna; the name of one slips my mind, but La Pelona is the other.</text:p>
      <text:p text:style-name="Standard">And then there are the products of Volcano Brewing in Tamarindo. I had their pale, IPA, brown, and one more pale-ish ale. All four were a bit on the sour side to my taste, but some people would like them. I'm guessing a Belgian influence in the brewing process.</text:p>
      <text:p text:style-name="Standard"><text:soft-page-break/>There are other microbrews available in-country, local and imported. I suppose it'd be worth spending time making a comprehensive study sometime...</text:p>
      <text:p text:style-name="Standard">And then there are the distilled spirits. Rum aficionados in the US will be familiar with two brands, Ron Centenario and Flor de Cana. If you're local, you'll encounter Cacique. This is a clear spirit called a guaro, distilled from sugar cane, so in the rum family. But it hasn't been aged or otherwise modified for color or flavor. It tastes a lot like vodka, possibly a slightly sweet one. It's the main ingredient in a local drink called a guaro sour, which I haven't sampled. There are recipes online.</text:p>
      <text:p text:style-name="Standard">There's also a decent local rum called Cortez. It was the “well rum” everyplace I went in Costa Rica, both in La Fortuna and Tamarindo. It's a gold/dark rum, relatively smooth, and probably in the same class as the Puerto Rican Don Q Gold I drink at home.</text:p>
      <text:p text:style-name="Standard">You can buy rum &amp; cola in cans. Not joking; I have the picture to prove it. And instead of “diet Coke,” they have “Coke light.”</text:p>
      <text:p text:style-name="Standard"/>
      <text:h text:style-name="Heading_20_2" text:outline-level="2">Further Explorations</text:h>
      <text:p text:style-name="Standard"/>
      <text:p text:style-name="Standard">The following are some of the sources of information I've enjoyed, while learning about Costa Rica from afar. Hopefully you'll enjoy them and get benefits from them as well.</text:p>
      <text:p text:style-name="Standard"/>
      <text:p text:style-name="Standard"><text:span text:style-name="T2">The Costa Rica Escape Manual</text:span>, Nadine Hays Pisani, ISBN: 9781790341368 – The author and her husband moved to Costa Rica some years back. This is but one of a number of interesting and entertaining books by this author, and you might also enjoy <text:span text:style-name="T2">Happier Than a Billionaire</text:span> and its sequels.</text:p>
      <text:p text:style-name="Standard"/>
      <text:p text:style-name="P1">arcr.net – I haven't dug deeply into this site yet, but it has a lot of good info on the country. It appears to be the site for a business offering help to people looking to relocate into CR. Enjoy and learn from the info they provide, and then decide if you want to give them any money for more.</text:p>
      <text:p text:style-name="P1">therealcostarica.com – Lots of good information about the country, different places, relocating, etc.</text:p>
      <text:p text:style-name="Standard"/>
      <text:p text:style-name="Standard"/>
      <text:p text:style-name="P1">Caribeshuttle.com – one of many shuttle services (including Interbus, which I used) in-country.</text:p>
      <text:p text:style-name="P1">Interbusonline.com – The website for Interbus shuttles, which only run airport to hotel or hotel to hotel.</text:p>
      <text:p text:style-name="Standard"/>
      <text:h text:style-name="Heading_20_2" text:outline-level="2">Thanks for Reading!</text:h>
      <text:p text:style-name="Standard"/>
      <text:p text:style-name="Standard">If you enjoyed this, take a minute now to send me a few dollars at <text:span text:style-name="T1">l_davidson@paypal.com</text:span>. It helps keep me in rum and limes while I write new and interesting songs, stories, and other projec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n Davidson</meta:initial-creator>
    <meta:creation-date>2019-08-15T14:33:19</meta:creation-date>
    <dc:date>2019-08-20T13:37:35</dc:date>
    <dc:creator>Loren Davidson</dc:creator>
    <meta:editing-duration>P1DT6H5M28S</meta:editing-duration>
    <meta:editing-cycles>15</meta:editing-cycles>
    <meta:generator>OpenOffice/4.1.3$Unix OpenOffice.org_project/413m1$Build-9783</meta:generator>
    <meta:document-statistic meta:table-count="0" meta:image-count="0" meta:object-count="0" meta:page-count="5" meta:paragraph-count="64" meta:word-count="2819" meta:character-count="15463"/>
  </office:meta>
</office:document-meta>
</file>